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/>
    </style:style>
    <style:style style:name="P53" style:parent-style-name="Standard" style:family="paragraph">
      <style:text-properties style:font-name="Comic Sans MS"/>
    </style:style>
    <style:style style:name="P54" style:parent-style-name="Standard" style:family="paragraph">
      <style:text-properties style:font-name="Comic Sans MS"/>
    </style:style>
    <style:style style:name="P55" style:parent-style-name="Standard" style:family="paragraph">
      <style:text-properties style:font-name="Comic Sans MS"/>
    </style:style>
    <style:style style:name="P56" style:parent-style-name="Standard" style:family="paragraph">
      <style:text-properties style:font-name="Comic Sans MS"/>
    </style:style>
    <style:style style:name="P57" style:parent-style-name="Standard" style:family="paragraph">
      <style:text-properties style:font-name="Comic Sans MS"/>
    </style:style>
    <style:style style:name="P58" style:parent-style-name="Standard" style:family="paragraph">
      <style:text-properties style:font-name="Comic Sans MS"/>
    </style:style>
    <style:style style:name="P59" style:parent-style-name="Standard" style:family="paragraph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P66" style:parent-style-name="Standard" style:family="paragraph">
      <style:text-properties style:font-name="Comic Sans MS"/>
    </style:style>
    <style:style style:name="P6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omic Sans MS"/>
    </style:style>
    <style:style style:name="P69" style:parent-style-name="Standard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text-properties style:font-name="Comic Sans MS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P74" style:parent-style-name="Standard" style:family="paragraph">
      <style:text-properties style:font-name="Comic Sans MS"/>
    </style:style>
    <style:style style:name="P75" style:parent-style-name="Standard" style:family="paragraph">
      <style:text-properties style:font-name="Comic Sans MS"/>
    </style:style>
    <style:style style:name="P76" style:parent-style-name="Standard" style:family="paragraph">
      <style:text-properties style:font-name="Comic Sans MS"/>
    </style:style>
    <style:style style:name="P77" style:parent-style-name="Standard" style:family="paragraph">
      <style:text-properties style:font-name="Comic Sans MS"/>
    </style:style>
    <style:style style:name="P78" style:parent-style-name="Standard" style:family="paragraph">
      <style:text-properties style:font-name="Comic Sans MS"/>
    </style:style>
    <style:style style:name="P79" style:parent-style-name="Standard" style:family="paragraph">
      <style:text-properties style:font-name="Comic Sans MS"/>
    </style:style>
    <style:style style:name="P80" style:parent-style-name="Standard" style:family="paragraph">
      <style:text-properties style:font-name="Comic Sans MS"/>
    </style:style>
    <style:style style:name="P81" style:parent-style-name="Standard" style:family="paragraph">
      <style:text-properties style:font-name="Comic Sans MS"/>
    </style:style>
    <style:style style:name="P82" style:parent-style-name="Standard" style:family="paragraph">
      <style:text-properties style:font-name="Comic Sans MS"/>
    </style:style>
    <style:style style:name="P83" style:parent-style-name="Standard" style:family="paragraph">
      <style:text-properties style:font-name="Comic Sans MS"/>
    </style:style>
    <style:style style:name="P84" style:parent-style-name="Standard" style:family="paragraph">
      <style:text-properties style:font-name="Comic Sans MS"/>
    </style:style>
    <style:style style:name="P85" style:parent-style-name="Standard" style:family="paragraph">
      <style:text-properties style:font-name="Comic Sans MS"/>
    </style:style>
    <style:style style:name="P86" style:parent-style-name="Standard" style:family="paragraph">
      <style:text-properties style:font-name="Comic Sans MS"/>
    </style:style>
    <style:style style:name="P87" style:parent-style-name="Standard" style:family="paragraph">
      <style:text-properties style:font-name="Comic Sans MS"/>
    </style:style>
    <style:style style:name="P8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/>
    </style:style>
    <style:style style:name="T93" style:parent-style-name="Policepardéfaut" style:family="text">
      <style:text-properties style:font-name="Comic Sans MS"/>
    </style:style>
    <style:style style:name="P94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omic Sans MS"/>
    </style:style>
    <style:style style:name="P96" style:parent-style-name="Standard" style:family="paragraph">
      <style:text-properties style:font-name="Comic Sans MS"/>
    </style:style>
    <style:style style:name="P97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Comic Sans MS"/>
    </style:style>
    <style:style style:name="P99" style:parent-style-name="Standard" style:family="paragraph">
      <style:text-properties style:font-name="Comic Sans MS"/>
    </style:style>
    <style:style style:name="P100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Comic Sans MS"/>
    </style:style>
    <style:style style:name="P102" style:parent-style-name="Standard" style:family="paragraph">
      <style:text-properties style:font-name="Comic Sans MS"/>
    </style:style>
    <style:style style:name="P103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Comic Sans MS"/>
    </style:style>
    <style:style style:name="P105" style:parent-style-name="Standard" style:family="paragraph">
      <style:text-properties style:font-name="Comic Sans MS"/>
    </style:style>
    <style:style style:name="P106" style:parent-style-name="Standard" style:family="paragraph">
      <style:text-properties style:font-name="Comic Sans MS"/>
    </style:style>
    <style:style style:name="P10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omic Sans MS"/>
    </style:style>
    <style:style style:name="P110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Comic Sans MS"/>
    </style:style>
    <style:style style:name="P112" style:parent-style-name="Standard" style:family="paragraph">
      <style:text-properties style:font-name="Comic Sans MS"/>
    </style:style>
    <style:style style:name="P113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Comic Sans MS"/>
    </style:style>
    <style:style style:name="P115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Comic Sans MS"/>
    </style:style>
    <style:style style:name="P117" style:parent-style-name="Standard" style:family="paragraph">
      <style:text-properties style:font-name="Comic Sans MS"/>
    </style:style>
    <style:style style:name="P118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Comic Sans MS"/>
    </style:style>
    <style:style style:name="P120" style:parent-style-name="Standard" style:family="paragraph">
      <style:text-properties style:font-name="Comic Sans MS"/>
    </style:style>
    <style:style style:name="P121" style:parent-style-name="Standard" style:family="paragraph">
      <style:text-properties style:font-name="Comic Sans MS"/>
    </style:style>
    <style:style style:name="P12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omic Sans MS"/>
    </style:style>
    <style:style style:name="P125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Comic Sans MS"/>
    </style:style>
    <style:style style:name="P127" style:parent-style-name="Standard" style:family="paragraph">
      <style:text-properties style:font-name="Comic Sans MS"/>
    </style:style>
    <style:style style:name="P128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Comic Sans MS"/>
    </style:style>
    <style:style style:name="P130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Comic Sans MS"/>
    </style:style>
    <style:style style:name="P132" style:parent-style-name="Standard" style:family="paragraph">
      <style:text-properties style:font-name="Comic Sans MS"/>
    </style:style>
    <style:style style:name="P133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Comic Sans MS"/>
    </style:style>
    <style:style style:name="P135" style:parent-style-name="Standard" style:family="paragraph">
      <style:text-properties style:font-name="Comic Sans MS"/>
    </style:style>
    <style:style style:name="P136" style:parent-style-name="Standard" style:family="paragraph">
      <style:text-properties style:font-name="Comic Sans MS"/>
    </style:style>
  </office:automatic-styles>
  <office:body>
    <office:text text:use-soft-page-breaks="true">
      <text:p text:style-name="P1">Rencontres Multi Olympiques et Paralympiques</text:p>
      <text:p text:style-name="P2"/>
      <text:p text:style-name="P3">I- Principe</text:p>
      <text:p text:style-name="P4"/>
      <text:p text:style-name="P5">Le principe de cette rencontre doit être différent d’une rencontre multi activités.</text:p>
      <text:p text:style-name="P6">La rencontre doit être un moment marquant pour les enfants par rapport aux JO.</text:p>
      <text:p text:style-name="P7"/>
      <text:p text:style-name="P8">Déroulement de la rencontre : Journée + pique-nique</text:p>
      <text:p text:style-name="P9"/>
      <text:p text:style-name="P10">Début de rencontres à partir de 9h30 à 10h selon lieu et distance de transport</text:p>
      <text:p text:style-name="P11">Fin de rencontre à 14h30 et retour école</text:p>
      <text:p text:style-name="P12"/>
      <text:p text:style-name="P13"/>
      <text:p text:style-name="P14">En fonction du nombre de classes et des possibilités d’accueil par site,</text:p>
      <text:p text:style-name="P15">le parcours pourra être doublé</text:p>
      <text:p text:style-name="P16">Les parcours seront alors identifiés par une couleur jaune, rouge….</text:p>
      <text:p text:style-name="P17"/>
      <text:p text:style-name="P18"/>
      <text:p text:style-name="P19">Organisation possible d’une cérémonie d’ouverture  avec les éléments suivants à définir selon l’âge des élèves:</text:p>
      <text:p text:style-name="P20"/>
      <text:p text:style-name="P21">Bannière par classe ( drapeau)<text:s/>et flamme (modèle dans le document 1).</text:p>
      <text:p text:style-name="P22">Code couleur en lien avec les anneaux</text:p>
      <text:p text:style-name="P23">Formation des anneaux olympiques</text:p>
      <text:p text:style-name="P24">Ecoute de l’hymne olympique et<text:s/>serment</text:p>
      <text:p text:style-name="P25">Flash Mob <text:s/>USEP 44</text:p>
      <text:p text:style-name="P26"/>
      <text:p text:style-name="P27">Chaque équipe portera un numéro</text:p>
      <text:p text:style-name="P28"/>
      <text:p text:style-name="P29">Rotation des ateliers : (25mn <text:s/>+5 à 10mn de rotation selon les espaces disponibles)</text:p>
      <text:p text:style-name="P30">2 équipes par atelier ( 16 enfants)</text:p>
      <text:p text:style-name="P31">1) 10h15-10h45</text:p>
      <text:p text:style-name="P32">2)10h45-11h15</text:p>
      <text:p text:style-name="P33">3)11h15 -11h45</text:p>
      <text:p text:style-name="P34"/>
      <text:p text:style-name="P35">Pause pique-nique santé et développement durable 11h45-12h45 <text:s/>(limiter les</text:p>
      <text:p text:style-name="P36"><text:s/>emballages )</text:p>
      <text:p text:style-name="P37">4) 13h00-13h30</text:p>
      <text:p text:style-name="P38">5)13h30-14h00</text:p>
      <text:p text:style-name="P39"/>
      <text:p text:style-name="P40"/>
      <text:p text:style-name="P41"/>
      <text:p text:style-name="P42"/>
      <text:soft-page-break/>
      <text:p text:style-name="P43"><text:s/>II-Ateliers : Cycle 2 et 3 :</text:p>
      <text:p text:style-name="P44"/>
      <text:p text:style-name="P45">1)-<text:s/>Athlétisme : course de relais</text:p>
      <text:p text:style-name="P46"/>
      <text:p text:style-name="P47">2)- Breakdance : 2 ateliers <text:s/></text:p>
      <text:p text:style-name="P48">- apprentissage d’une phrase dansée</text:p>
      <text:p text:style-name="P49"><text:s/>- Battle</text:p>
      <text:p text:style-name="P50"/>
      <text:p text:style-name="P51">3)- Jeux<text:s/>de raquettes (cylce3)<text:s/>:</text:p>
      <text:p text:style-name="P52">-Pétéka</text:p>
      <text:p text:style-name="P53">-Bad jonglage (ou tennis jonglage selon météo)</text:p>
      <text:p text:style-name="P54"/>
      <text:p text:style-name="P55">3)Tir à l’arc<text:s/>(cycle 2)</text:p>
      <text:p text:style-name="P56">-atteindre une zone</text:p>
      <text:p text:style-name="P57">-atteindre la cible</text:p>
      <text:p text:style-name="P58"/>
      <text:p text:style-name="P59">4) Hand :</text:p>
      <text:p text:style-name="P60">- <text:s/>Jeu de la tirelire</text:p>
      <text:p text:style-name="P61">- <text:s/>jeu des pirates</text:p>
      <text:p text:style-name="P62"/>
      <text:p text:style-name="P63">5) Paralympique :</text:p>
      <text:p text:style-name="P64"><text:s/>-Boccia</text:p>
      <text:p text:style-name="P65">- Parcours aveugle</text:p>
      <text:p text:style-name="P66"/>
      <text:p text:style-name="P67">III-Ateliers cycle 1 </text:p>
      <text:p text:style-name="P68"/>
      <text:p text:style-name="P69">1) athlé :</text:p>
      <text:p text:style-name="P70">-course relais 2024</text:p>
      <text:p text:style-name="P71"/>
      <text:p text:style-name="P72">2)Tir à l’arc</text:p>
      <text:p text:style-name="P73">-atteindre une zone</text:p>
      <text:p text:style-name="P74">-atteindre la cible</text:p>
      <text:p text:style-name="P75"/>
      <text:p text:style-name="P76">3) Basket :</text:p>
      <text:p text:style-name="P77">- déplacements avec rebonds</text:p>
      <text:p text:style-name="P78"><text:s/>-atteindre cible ou panier</text:p>
      <text:p text:style-name="P79"/>
      <text:p text:style-name="P80">4) Jeux de coopération, opposition :</text:p>
      <text:p text:style-name="P81">- la pince</text:p>
      <text:p text:style-name="P82">-l’ïle</text:p>
      <text:p text:style-name="P83"/>
      <text:p text:style-name="P84">5)-Paralympique :</text:p>
      <text:p text:style-name="P85">- Marche à l’aveugle avec guide</text:p>
      <text:soft-page-break/>
      <text:p text:style-name="P86">- Boccia</text:p>
      <text:p text:style-name="P87"/>
      <text:p text:style-name="P88">IV- Matériel pour 1 parcours</text:p>
      <text:p text:style-name="P89"/>
      <text:p text:style-name="P90">Cycle 1</text:p>
      <text:p text:style-name="Standard"><text:span text:style-name="T91">relais :<text:s/></text:span><text:span text:style-name="T92">plots départ et<text:s/></text:span><text:span text:style-name="T93">arrivée x nombre de couloirs</text:span></text:p>
      <text:p text:style-name="P94">TAL :</text:p>
      <text:p text:style-name="P95">viser la cible 1 cible pour 4 enfants ( 2 cibles)</text:p>
      <text:p text:style-name="P96">atteindre la zone 1 cible pour 4 enfants ( 2 cibles)</text:p>
      <text:p text:style-name="P97">Jeux de coop :</text:p>
      <text:p text:style-name="P98">La pince, 2 bâtons, 1 ballon pour 4 ( 4 bâtons, 2 ballons)</text:p>
      <text:p text:style-name="P99">l’île, 1 cerceau ou zone pour 4 ( 2<text:s/>cerceaux)</text:p>
      <text:p text:style-name="P100">Basket :</text:p>
      <text:p text:style-name="P101">rebond , 1 ballon pour 2 ( 4 ballons)</text:p>
      <text:p text:style-name="P102">atteindre panier, (3 ballons et 1 panier pour 8)</text:p>
      <text:p text:style-name="P103">Paralympique :</text:p>
      <text:p text:style-name="P104">parcours, 1 occultant pour 2 ( 4)</text:p>
      <text:p text:style-name="P105">boccia, 1 kit pour 4 <text:s/>( 4)</text:p>
      <text:p text:style-name="P106"/>
      <text:p text:style-name="P107">Cycle 2</text:p>
      <text:p text:style-name="Standard"><text:span text:style-name="T108">relais :<text:s/></text:span><text:span text:style-name="T109">plots départ et arrivée x nombre de couloirs</text:span></text:p>
      <text:p text:style-name="P110">TAL :</text:p>
      <text:p text:style-name="P111">viser la cible 1 cible pour 4 enfants ( 2 cibles)</text:p>
      <text:p text:style-name="P112">atteindre la zone 1 cible pour 4 enfants ( 2 cibles)</text:p>
      <text:p text:style-name="P113">breakdance:</text:p>
      <text:p text:style-name="P114">sono, fiche dictée et battle</text:p>
      <text:p text:style-name="P115">Hand:</text:p>
      <text:p text:style-name="P116">la tirelire : plots, caisse réserve, chasubles, <text:s/>6 ballon pour 8 ( 12 ballons)</text:p>
      <text:p text:style-name="P117">les pirates : plots, but ou caisse ou zone, 3 ballons pour 8</text:p>
      <text:p text:style-name="P118">Paralympique :</text:p>
      <text:p text:style-name="P119">parcours, 1 occultant pour 2 ( 4)</text:p>
      <text:p text:style-name="P120">boccia, 1 kit pour 4 <text:s/>( 4)</text:p>
      <text:p text:style-name="P121"/>
      <text:p text:style-name="P122">Cycle 3</text:p>
      <text:p text:style-name="Standard"><text:span text:style-name="T123">relais :<text:s/></text:span><text:span text:style-name="T124">plots départ et arrivée x nombre de couloirs</text:span></text:p>
      <text:p text:style-name="P125">Jeux de raquette:</text:p>
      <text:p text:style-name="P126">Pétéka, 1 pétéka pour 2 ( 4 pétékas)</text:p>
      <text:p text:style-name="P127">Bad jonglage , 4 raquettes, 1 volant pour 8</text:p>
      <text:p text:style-name="P128">breakdance:</text:p>
      <text:p text:style-name="P129">sono, fiche dictée et battle</text:p>
      <text:p text:style-name="P130">Hand:</text:p>
      <text:p text:style-name="P131">rebond , 1 ballon pour 2 ( 4 ballons)</text:p>
      <text:p text:style-name="P132">atteindre panier, (3 ballons et 1 panier pour 8)</text:p>
      <text:soft-page-break/>
      <text:p text:style-name="P133">Paralympique :</text:p>
      <text:p text:style-name="P134">parcours, 1 occultant pour 2 ( 4)</text:p>
      <text:p text:style-name="P135">boccia, 1 kit pour 4 <text:s/>( 4)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scal Bouchon</dc:creator>
    <meta:creation-date>2023-11-08T10:56:00Z</meta:creation-date>
    <dc:date>2024-02-19T14:14:00Z</dc:date>
    <meta:template xlink:href="Normal" xlink:type="simple"/>
    <meta:editing-cycles>13</meta:editing-cycles>
    <meta:editing-duration>PT12180S</meta:editing-duration>
    <meta:document-statistic meta:page-count="4" meta:paragraph-count="6" meta:word-count="491" meta:character-count="3191" meta:row-count="22" meta:non-whitespace-character-count="2706"/>
  </office:meta>
</office:document-meta>
</file>